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Dm Gm C x2) - Bb Gm (Dm D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Am A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F <text:s/>C <text:s/>Gm <text:s/>Bb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Dm Dm x5)</text:p>
      <text:p><text:span text:style-name="Measure_20__23_1">Doch</text:span> was nützen di<text:span text:style-name="Measure_20__23_2">e a</text:span>m Ende, <text:span text:style-name="Measure_20__23_1">denkt</text:span> <text:s text:c="6"/>(G <text:s/>G</text:p>
      <text:p>Sich Major <text:span text:style-name="Measure_20__23_1">Tom</text:span> - … <text:s text:c="23"/>Dm D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Dm D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Dm Dm</text:p>
      <text:p><text:span text:style-name="Measure_20__23_1">Das</text:span> kennt ihr noch ni<text:span text:style-name="Measure_20__23_2">cht, I</text:span>ch komme <text:span text:style-name="Measure_20__23_1">bald</text:span> <text:s text:c="2"/>Am A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